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laska" svg:font-family="Alaska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style:font-size-asian="26pt" style:font-size-complex="26pt"/>
    </style:style>
    <style:style style:name="P2" style:family="paragraph" style:parent-style-name="Standard">
      <style:paragraph-properties fo:text-align="start" style:justify-single-word="false"/>
      <style:text-properties fo:font-size="26pt" style:text-underline-style="none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style:font-size-asian="22pt" style:font-size-complex="22pt"/>
    </style:style>
    <style:style style:name="P4" style:family="paragraph" style:parent-style-name="Standard">
      <style:paragraph-properties fo:text-align="start" style:justify-single-word="false"/>
      <style:text-properties style:font-name="Alaska" fo:font-size="16pt" style:text-underline-style="none" style:font-size-asian="16pt" style:font-size-complex="16pt"/>
    </style:style>
    <style:style style:name="T1" style:family="text">
      <style:text-properties style:font-name="Vrinda" fo:font-size="20pt" style:font-size-asian="20pt" style:font-size-complex="20pt"/>
    </style:style>
    <style:style style:name="T2" style:family="text">
      <style:text-properties style:font-name="Vrinda" fo:font-size="16pt" style:font-size-asian="16pt" style:font-size-complex="16pt"/>
    </style:style>
    <style:style style:name="T3" style:family="text">
      <style:text-properties style:font-name="Alaska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mácí vzdělávání</text:p>
      <text:p text:style-name="P1"/>
      <text:p text:style-name="P2"><text:span text:style-name="T1"><text:s/></text:span><text:span text:style-name="T2"><text:s/></text:span><text:span text:style-name="T3">U nás má domácí vzdělávání jednoduchý systém.</text:span></text:p>
      <text:p text:style-name="P4">Přibližně jednou nebo dvakrát do týdne nám vyučující pošlou úkoly na týden.</text:p>
      <text:p text:style-name="P4">Každý den děláme část této práce tak, abychom ji za ten krátký týden včas stihli.</text:p>
      <text:p text:style-name="P4">Poté máme od úkolů zbytek dne volno.</text:p>
      <text:p text:style-name="P4">Můžeme si pustit například film nebo si zahrát na počítači.</text:p>
      <text:p text:style-name="P4">Také občas chodíme ven nebo si hrát na zahradu.</text:p>
      <text:p text:style-name="P4">Jsem rád že si starší sestry nehrají na učitelky a radši si píší se svými přáteli.</text:p>
      <text:p text:style-name="P4">Moje záložní učitelka je moje mooooc hodná maminka.</text:p>
      <text:p text:style-name="P4"/>
      <text:p text:style-name="P4">Z pohledu mého mladšího bratra je to, že nechodíme do školy výhoda i když ho ty úkoly také občas štvou.</text:p>
      <text:p text:style-name="P4">Já si nemyslím, že je to až taková výhoda, ale má to svá pro i proti.</text:p>
      <text:p text:style-name="P4">Například mám více času na kytaru nebo mohu spát do kolika hodin se mi zachce.</text:p>
      <text:p text:style-name="P4">Ale na druhou stranu se občas trochu nudím <text:s/>a nevím co mám dělat (občas si dělám dobrovolné úkoly na témata, která mne zajímají).</text:p>
      <text:p text:style-name="P4">Také bych se rád vrátil do školy, protože se mi docela stýská po kamarádech.</text:p>
      <text:p text:style-name="P4">No zkrátka je to příjemné si dát chvíli pauzu, ale po delší době to člověku začne lézt na mozek.</text:p>
      <text:p text:style-name="P4"/>
      <text:p text:style-name="P4">Už se těším do školy a už se moc těším na paní učitelku a kámoše.</text:p>
      <text:p text:style-name="P4"><text:s text:c="37"/></text:p>
      <text:p text:style-name="P4"><text:s text:c="50"/>26.3.2020 Jáchym 5.ročník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laska" svg:font-family="Alaska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áš Honzík</meta:initial-creator>
    <meta:creation-date>2020-03-26T13:44:41.09</meta:creation-date>
    <dc:date>2020-03-26T14:37:53.42</dc:date>
    <dc:creator>Tomáš Honzík</dc:creator>
    <meta:editing-duration>PT00H04M30S</meta:editing-duration>
    <meta:editing-cycles>1</meta:editing-cycles>
    <meta:generator>OpenOffice.org/3.2$Win32 OpenOffice.org_project/320m19$Build-9505</meta:generator>
    <meta:document-statistic meta:table-count="0" meta:image-count="0" meta:object-count="0" meta:page-count="1" meta:paragraph-count="18" meta:word-count="211" meta:character-count="1224"/>
  </office:meta>
</office:document-meta>
</file>